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nenboom, Reelaan 11, 9675 N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2, kappen dennenboom, Reelaan 11, 9675 N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1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ennenboom, Reelaan 11, 9675 NV Winscho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15</meta:user-defined>
    <meta:user-defined meta:name="OVERHEIDop.GmbID/DC.identifier">gmb-2023-12015</meta:user-defined>
    <meta:user-defined meta:name="OVERHEIDop.versieInformatie"/>
  </office:meta>
</office:document-meta>
</file>