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elissant, Irenelaan 2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afvalcontainer, Irenelaan 2 in Melissant. De vergunning geldt van 17 maart 2023 tot en met 21 maart 2023. De verzenddatum is 15 maart 2023 en het referentienummer is Z-23-15160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14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4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4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1603</meta:user-defined>
    <dc:language>nl</dc:language>
    <meta:user-defined meta:name="OVERHEIDop.locatietype/OVERHEIDop.gebiedsmarkering">Adres</meta:user-defined>
    <meta:user-defined meta:name="DC.title">Verleende vergunning APV burgemeester en wethouders - Melissant, Irenelaan 2 - plaatsen bouwafvalcontaine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142</meta:user-defined>
    <meta:user-defined meta:name="OVERHEIDop.GmbID/DC.identifier">gmb-2023-120142</meta:user-defined>
    <meta:user-defined meta:name="OVERHEIDop.versieInformatie"/>
  </office:meta>
</office:document-meta>
</file>