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int Krommen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span text:style-name="nadrukvet">van</text:span><text:span text:style-name="nadrukvet">af</text:span><text:span text:style-name="nadrukvet"/><text:span text:style-name="nadrukvet">23</text:span><text:span text:style-name="nadrukvet"> maart</text:span><text:span text:style-name="nadrukvet"/><text:span text:style-name="nadrukvet">2023 </text:span><text:span text:style-name="nadrukvet">voor een periode van zes weken (dus tot en met </text:span><text:span text:style-name="nadrukvet">3</text:span><text:span text:style-name="nadrukvet"> mei 2023</text:span><text:span text:style-name="nadrukvet">)</text:span> de volgende stukken ter inzage liggen:</text:p>
            <text:p text:style-name="common-al"/>
            <text:list text:style-name="id1-3-2-1-1-3">
              <text:list-item text:style-override="id1-3-2-1-1-3-1">
                <text:number>•</text:number>
                <text:p text:style-name="al">Het ontwerpbestemmingsplan Lint Krommenie met identificatienummer NL.IMRO.0479.STED3898BP-0201 en bijbehorende stukken;</text:p>
              </text:list-item>
            </text:list>
            <text:p text:style-name="tussenkopcur">Ligging van het plangebied</text:p>
            <text:p text:style-name="common-al">Het bestemmingsplan "Lint Krommenie" heeft betrekking op het oude dorpslint van Krommenie. Dit bestaat uit het Vlietsend, de Zuiderhoofdstraat, Noorderhoofdstraat en een deel van de Vlusch. Het plangebied wordt globaal begrensd door:</text:p>
            <text:p text:style-name="common-al"/>
            <text:list text:style-name="id1-3-2-1-1-7">
              <text:list-item text:style-override="id1-3-2-1-1-7-1">
                <text:number>•</text:number>
                <text:p text:style-name="al">de Provincialeweg in het zuiden;</text:p>
              </text:list-item>
              <text:list-item text:style-override="id1-3-2-1-1-7-2">
                <text:number>•</text:number>
                <text:p text:style-name="al">het midden van de Durgsloot in het westen;</text:p>
              </text:list-item>
              <text:list-item text:style-override="id1-3-2-1-1-7-3">
                <text:number>•</text:number>
                <text:p text:style-name="al">de perceelsgrens tussen het adres Vlusch 18A/B en Vlusch 20 in het noorden;</text:p>
              </text:list-item>
              <text:list-item text:style-override="id1-3-2-1-1-7-4">
                <text:number>•</text:number>
                <text:p text:style-name="al">de oostelijke perceelsgrenzen van de percelen aan het Vlietsend, de Zuiderhoofdstraat, Noorderhoofdstraat en Vlusch in het oosten;</text:p>
              </text:list-item>
            </text:list>
            <text:p text:style-name="tussenkopcur">Inhoud van het ontwerpbestemmingsplan</text:p>
            <text:p text:style-name="common-al">Het doel van dit bestemmingsplan is om het beeld van de kleinschalige, gevarieerde en cultuurhistorisch waardevolle lintbebouwing van het oude dorpslint van Krommenie beter te beschermen. Ook draagt het bestemmingsplan bij aan een goed woon- en leefklimaat voor bewoners en omwonenden van het dorpslint.</text:p>
            <text:p text:style-name="common-al">Daarom zijn de oude, ruime bouwmogelijkheden uit het oude bestemmingsplan vervangen door regels die uitgaan van de bestaande bebouwing. De hoofdbebouwing is met een bouwvlak op de verbeelding weergegeven. Ook de bestaande bouw- en goothoogtes zijn vastgelegd op de verbeelding. Aan voortuinen is de bestemming ‘Tuin’ gegeven en bestaande parkeerplekken in voortuinen hebben op de verbeelding een aanduiding 'parkeren'. Met dit bestemmingsplan is niet beoogd nieuwe ontwikkelingen mogelijk te maken. </text:p>
            <text:p text:style-name="common-al"/>
            <text:p text:style-name="common-al">Er blijft wel ruimte om hoofdgebouwen naar achteren toe uit te breiden tot maximaal 12 meter ten opzichte van de voorgevel. Verder blijft het mogelijk om in het achtererfgebied, onder voorwaarden, bijgebouwen te bouwen. Het bestemmingsplan bevat ook regels voor horeca, sportscholen, supermarkten, bed &amp; breakfasts en verkoop van consumentenvuurwerk.</text:p>
            <text:p text:style-name="tussenkopcur">Inzage</text:p>
            <text:p text:style-name="common-al">De bovengenoemde (ontwerp)besluiten en bijbehorende stukken liggen <text:span text:style-name="nadrukvet">vanaf 23</text:span><text:span text:style-name="nadrukvet"> maart 2023 voor een periode van zes weke</text:span><text:span text:style-name="nadrukvet">n (dus tot en met </text:span><text:span text:style-name="nadrukvet">3</text:span><text:span text:style-name="nadrukvet"> mei 2023) </text:span>digitaal ter inzage.</text:p>
            <text:p text:style-name="common-al">Het ontwerpbestemmingsplan ligt ter inzage op de landelijke website: <text:a xlink:href="http://www.ruimtelijkeplannen.nl/" xlink:type="simple">www.ruimtelijkeplannen.nl</text:a>. </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text:p>
            <text:p text:style-name="common-al">Kies daarna ‘Informatie opvragen of inkijken’. Dan nemen wij contact met u op. </text:p>
            <text:p text:style-name="tussenkopcur">Zienswijzen</text:p>
            <text:p text:style-name="common-al">Tijdens de inzagetermijn kan iedereen een zienswijze over het ontwerpbestemmingsplan Lint Krommenie indienen. </text:p>
            <text:p text:style-name="common-al"/>
            <text:list text:style-name="id1-3-2-1-1-22">
              <text:list-item text:style-override="id1-3-2-1-1-22-1">
                <text:number>•</text:number>
                <text:p text:style-name="al">Schriftelijke zienswijzen over het ontwerpbestemmingsplan stuurt u naar de gemeenteraad van Zaanstad, Postbus 2000, 1500 GA Zaandam, schrijf erbij: ‘zienswijze ontwerpbestemmingsplan ‘Lint Krommenie’.</text:p>
              </text:list-item>
              <text:list-item text:style-override="id1-3-2-1-1-22-2">
                <text:number>•</text:number>
                <text:p text:style-name="al">Voor het indienen van een mondelinge zienswijze maakt u een afspraak. Hiervoor stuurt u een e-mail naar: <text:a xlink:href="mailto:ontwerpbestemmingsplan@zaanstad.nl" xlink:type="simple">SecretariaatOmgevingsplannen@zaanstad.nl</text:a>, schrijf erbij: ‘mondelinge zienswijze ontwerpbestemmingsplan ‘Lint Krommenie’.</text:p>
              </text:list-item>
            </text:list>
            <text:p text:style-name="common-al">Digitaal ingediende zienswijzen (bijvoorbeeld per e-mail) worden niet in behandeling genomen. </text:p>
            <text:p text:style-name="common-al"/>
            <text:p text:style-name="common-al">
            <text:span text:style-name="nadrukvet">Inloopavond</text:span>
          </text:p>
            <text:p text:style-name="common-al">Op 3 april uur is er een informatieavond over het ontwerpbestemmingsplan Lint Krommenie. De avond begint om 19.30 uur (inloop vanaf 19.00 uur) in het gebouw van Speeltuinvereniging "Blok", Doctor Kuijperkade 5, Krommenie. U kunt daar de stukken inzien en vragen stellen aan de aanwezige ambtenaren van de gemeente.</text:p>
            <text:p text:style-name="common-al"/>
            <text:p text:style-name="common-al"/>
            <text:p text:style-name="common-al">Zaandam, 22 maart 2023</text:p>
            <text:p text:style-name="common-al">Burgemeester en wethouders van Zaan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01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8BP-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Lint Krommenie</meta:user-defined>
    <meta:user-defined meta:name="DCTERMS.W3CDTF/DCTERMS.available">2023-03-22</meta:user-defined>
    <meta:user-defined meta:name="DCTERMS.W3CDTF/OVERHEIDop.jaargang">2023</meta:user-defined>
    <meta:user-defined meta:name="OVERHEIDop.publicationIssue">120124</meta:user-defined>
    <meta:user-defined meta:name="OVERHEIDop.GmbID/DC.identifier">gmb-2023-120124</meta:user-defined>
    <meta:user-defined meta:name="OVERHEIDop.versieInformatie"/>
  </office:meta>
</office:document-meta>
</file>