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bouwen van een woning, Tropweere 16, 1661BP De We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 voor het bouwen van een woning op het perceel Tropweere 16, 1661BP De Weere (uitgebreide voorbereidingsprocedure)</text:span>
          </text:p>
            <text:p text:style-name="common-al">De gemeente heeft op 15 maart 2023 een besluit genomen op de aanvraag met zaaknummer 2021-000336 voor een omgevingsvergunning voor het bouwen van een woning op het perceel Tropweere 16, 1661BP De Weere. De vergunning is verleend. Het besluit betreft de volgende onderdelen:</text:p>
            <text:p text:style-name="common-al">·  bouwen van een bouwwerk</text:p>
            <text:p text:style-name="common-al">·  uitvoeren van een werkzaamheid</text:p>
            <text:p text:style-name="common-al">·  handelen in strijd met regels ruimtelijke ordening</text:p>
            <text:p text:style-name="common-al">Het besluit is in te zien op www.ruimtelijkeplannen.nl.</text:p>
            <text:p text:style-name="common-al">
            <text:span text:style-name="nadrukvet">Beroep</text:span>
          </text:p>
            <text:p text:style-name="common-al">Diegenen, die tijdens de voorbereidingsprocedure zienswijzen hebben ingediend, en belanghebbenden zijn, kunnen gedurende 6 weken een beroepschrift indienen bij de sectie Bestuur van de Rechtbank Noord-Holland, Postbus 1621, 2003BR Haarlem. De termijn voor het indienen van een beroepschrift vangt aan met ingang van de dag na die waarop het betreffende besluit ter inzage is gelegd.</text:p>
            <text:p text:style-name="common-al">Beroep kan worden ingesteld door:</text:p>
            <text:p text:style-name="common-al">·         Belanghebbenden die zienswijzen hebben ingediend tegen de ontwerpbeschikking.</text:p>
            <text:p text:style-name="common-al">·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Belanghebbenden die willen opkomen tegen de wijzigingen die bij het nemen van het besluit ten opzichte van het ontwerp zijn aangebracht.</text:p>
            <text:p text:style-name="common-al">De beschikking treedt na afloop van de beroepstermijn in werking tenzij gedurende de termijn beroep is ingesteld en een verzoek om voorlopige voorziening is gedaan. De beschikking treedt niet eerder in werking dan nadat op dat verzoek is beslist.</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roepschrift</text:span>
          </text:p>
            <text:p text:style-name="last-al">Een beroepschrift moet worden ondertekend en minstens de volgende gegevens bevatten: de naam en het adres van de indiener, de datum, een omschrijving van het besluit waartegen beroep wordt ingesteld en de reden(en) waarom beroep wordt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2012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2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2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Tropweere 16, 1661BP De Weere</meta:user-defined>
    <dc:language>nl</dc:language>
    <meta:user-defined meta:name="OVERHEIDop.locatietype/OVERHEIDop.gebiedsmarkering">Punt</meta:user-defined>
    <meta:user-defined meta:name="DC.title">Kennisgeving besluit voor bouwen van een woning, Tropweere 16, 1661BP De Weere</meta:user-defined>
    <meta:user-defined meta:name="DCTERMS.W3CDTF/DCTERMS.available">2023-03-22</meta:user-defined>
    <meta:user-defined meta:name="DCTERMS.W3CDTF/OVERHEIDop.jaargang">2023</meta:user-defined>
    <meta:user-defined meta:name="OVERHEIDop.publicationIssue">120121</meta:user-defined>
    <meta:user-defined meta:name="OVERHEIDop.GmbID/DC.identifier">gmb-2023-120121</meta:user-defined>
    <meta:user-defined meta:name="OVERHEIDop.versieInformatie"/>
  </office:meta>
</office:document-meta>
</file>