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pen van bomen t.b.v. ontwikkeling plan Villa Nobilis, Luikerweg ong. Sectie 5386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3-2023 een besluit genomen op de aanvraag voor een omgevingsvergunning met zaaknummer <text:span text:style-name="nadrukvet">2022-317658</text:span>.</text:p>
            <text:p text:style-name="common-al">De zaak betreft locatie Luikerweg ong. Sectie 5386 Valkenswaard en heeft de omschrijving "kappen van bomen t.b.v. ontwikkeling plan Villa Nobilis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1 maart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011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1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1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317658</meta:user-defined>
    <meta:user-defined meta:name="DCTERMS.abstract">kappen van bomen t.b.v. ontwikkeling plan Villa Nobilis Luikerweg ong. Sectie 5386</meta:user-defined>
    <dc:language>nl</dc:language>
    <meta:user-defined meta:name="OVERHEIDop.locatietype/OVERHEIDop.gebiedsmarkering">Punt</meta:user-defined>
    <meta:user-defined meta:name="DC.title">Besluit aanvraag omgevingsvergunning kappen van bomen t.b.v. ontwikkeling plan Villa Nobilis, Luikerweg ong. Sectie 5386 Valkenswaard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116</meta:user-defined>
    <meta:user-defined meta:name="OVERHEIDop.GmbID/DC.identifier">gmb-2023-120116</meta:user-defined>
    <meta:user-defined meta:name="OVERHEIDop.versieInformatie"/>
  </office:meta>
</office:document-meta>
</file>