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Lammerweg 31, Sellingen, plaatsen zonnepanelen in veldopstelling, verzenddatum: 16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2011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1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1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buiten behandeling: Lammerweg 31, Sellingen, plaatsen zonnepanelen in veldopstelling, verzenddatum: 16 maart 2023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115</meta:user-defined>
    <meta:user-defined meta:name="OVERHEIDop.GmbID/DC.identifier">gmb-2023-120115</meta:user-defined>
    <meta:user-defined meta:name="OVERHEIDop.versieInformatie"/>
  </office:meta>
</office:document-meta>
</file>