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Rebirth Festival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ebirth Festival B.V., Antwerpsebaan Helvoirt, 14 t/m 17 april 2023, ontvangen op 9 december 2022. De vergunning is verzonden op 14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1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ONTHEFFING ARTIKEL 35 ALCOHOLWET – Rebirth Festival B.V</meta:user-defined>
    <meta:user-defined meta:name="DCTERMS.W3CDTF/DCTERMS.available">2023-03-16</meta:user-defined>
    <meta:user-defined meta:name="DCTERMS.W3CDTF/OVERHEIDop.jaargang">2023</meta:user-defined>
    <meta:user-defined meta:name="OVERHEIDop.publicationIssue">120114</meta:user-defined>
    <meta:user-defined meta:name="OVERHEIDop.GmbID/DC.identifier">gmb-2023-120114</meta:user-defined>
    <meta:user-defined meta:name="OVERHEIDop.versieInformatie"/>
  </office:meta>
</office:document-meta>
</file>