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kwartaalmel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Sauna Steamworks</text:p>
            <text:p text:style-name="common-al">Locatie: Roermondsplein 32</text:p>
            <text:p text:style-name="common-al">Betreft: kwartaalmelding</text:p>
            <text:p text:style-name="common-al">Zaaknummer: 12388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1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theffing sluitingstijden/kwartaalmelding,</meta:user-defined>
    <meta:user-defined meta:name="DCTERMS.W3CDTF/DCTERMS.available">2023-03-20</meta:user-defined>
    <meta:user-defined meta:name="DCTERMS.W3CDTF/OVERHEIDop.jaargang">2023</meta:user-defined>
    <meta:user-defined meta:name="OVERHEIDop.publicationIssue">120110</meta:user-defined>
    <meta:user-defined meta:name="OVERHEIDop.GmbID/DC.identifier">gmb-2023-120110</meta:user-defined>
    <meta:user-defined meta:name="OVERHEIDop.versieInformatie"/>
  </office:meta>
</office:document-meta>
</file>