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yacintstraat 4, 9679 EX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6/01/2023, verwijderen asbest, Hyacintstraat 4, 9679 EX Scheemda.</text:p>
            <text:p text:style-name="common-al"/>
            <text:p text:style-name="common-al">Winschoten, 11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1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yacintstraat 4, 9679 EX Scheem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011</meta:user-defined>
    <meta:user-defined meta:name="OVERHEIDop.GmbID/DC.identifier">gmb-2023-12011</meta:user-defined>
    <meta:user-defined meta:name="OVERHEIDop.versieInformatie"/>
  </office:meta>
</office:document-meta>
</file>