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Kerkring 26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Kerkring 26 in Oude-Tonge. De vergunning geldt van 30 maart 2023 tot en met 28 april 2023. De verzenddatum is 15 maart 2023 en het referentienummer is Z-23-1516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10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1609</meta:user-defined>
    <dc:language>nl</dc:language>
    <meta:user-defined meta:name="OVERHEIDop.locatietype/OVERHEIDop.gebiedsmarkering">Adres</meta:user-defined>
    <meta:user-defined meta:name="DC.title">Verleende vergunning APV burgemeester en wethouders - Oude-Tonge, Kerkring 26 - plaatsen bouwafvalcontain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108</meta:user-defined>
    <meta:user-defined meta:name="OVERHEIDop.GmbID/DC.identifier">gmb-2023-120108</meta:user-defined>
    <meta:user-defined meta:name="OVERHEIDop.versieInformatie"/>
  </office:meta>
</office:document-meta>
</file>