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woonunit op locatie Rucphenseweg 1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maart 2023 besloten om de beslistermijn voor de aanvraag met zaaknummer Z23-000418 voor het tijdelijk plaatsen van een woonunit op locatie Rucphenseweg 1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4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010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0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tijdelijk plaatsen van een woonunit op locatie Rucphenseweg 1a in Klein Zunde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07</meta:user-defined>
    <meta:user-defined meta:name="OVERHEIDop.GmbID/DC.identifier">gmb-2023-120107</meta:user-defined>
    <meta:user-defined meta:name="OVERHEIDop.versieInformatie"/>
  </office:meta>
</office:document-meta>
</file>