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roonhof 14, 5551V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3-2023 een besluit genomen op de aanvraag voor een omgevingsvergunning met zaaknummer <text:span text:style-name="nadrukvet">2023-334311</text:span>.</text:p>
            <text:p text:style-name="common-al">De zaak betreft locatie Kroonhof 14 5551VT Valkenswaard en heeft de omschrijving "Dakkapel achterzijde woning vervangen en verbreden". De vergunning is vergunningsvrij .</text:p>
            <text:p text:style-name="common-al">Het besluit betreft de volgende onderdelen: Bouw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20106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106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106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34311</meta:user-defined>
    <meta:user-defined meta:name="DCTERMS.abstract">Dakkapel achterzijde woning vervangen en verbreden, Kroonhof 14</meta:user-defined>
    <dc:language>nl</dc:language>
    <meta:user-defined meta:name="OVERHEIDop.locatietype/OVERHEIDop.gebiedsmarkering">Punt</meta:user-defined>
    <meta:user-defined meta:name="DC.title">Besluit aanvraag omgevingsvergunning Kroonhof 14, 5551VT Valkenswaard</meta:user-defined>
    <meta:user-defined meta:name="DCTERMS.W3CDTF/DCTERMS.available">2023-03-20</meta:user-defined>
    <meta:user-defined meta:name="DCTERMS.W3CDTF/OVERHEIDop.jaargang">2023</meta:user-defined>
    <meta:user-defined meta:name="OVERHEIDop.publicationIssue">120106</meta:user-defined>
    <meta:user-defined meta:name="OVERHEIDop.GmbID/DC.identifier">gmb-2023-120106</meta:user-defined>
    <meta:user-defined meta:name="OVERHEIDop.versieInformatie"/>
  </office:meta>
</office:document-meta>
</file>