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Rebirth Festiv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Rebirth Festival B.V., Antwerpsebaan Helvoirt, 14 t/m 17 april 2023, ontvangen op 9 december 2022. De vergunning is verzonden op 14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1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Rebirth Festival B.V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20102</meta:user-defined>
    <meta:user-defined meta:name="OVERHEIDop.GmbID/DC.identifier">gmb-2023-120102</meta:user-defined>
    <meta:user-defined meta:name="OVERHEIDop.versieInformatie"/>
  </office:meta>
</office:document-meta>
</file>