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isie Woningbouw Noord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bekend dat de gemeenteraad op 9 maart 2023 de Visie Woningbouw Noordeinde heeft vastgesteld. De visie is vastgesteld conform het hierop betrekking hebbende raadsbesluit en de daarbij behorende stukken.</text:p>
            <text:p text:style-name="common-al">
            <text:span text:style-name="nadrukvet">Doel van de visie</text:span>
          </text:p>
            <text:p text:style-name="common-al">In 2021 hebben verschillende inwoners van Noordeinde de gemeente gevraagd om medewerking te verlenen aan de realisatie van woningbouw in deze kern. Dat varieerde van een seniorenwoning in aansluiting op de bestaande nieuwbouw in Noordeinde tot een Collectief Particulier Opdrachtgeverschap (CPO). Om deze initiatieven goed te kunnen beoordelen was een ruimtelijk kader nodig. Daarom is er in de afgelopen periode samen met inwoners gewerkt aan een visie voor woningbouw in Noordeinde. Deze visie bestaat uit een afwegingskader gebaseerd op een kwaliteiten- en belemmeringenkaart. Dit betekent dat er nieuwe kaders zijn vastgesteld om woningbouwplannen in Noordeinde te beoordelen. Met deze visie wil de gemeente woningbouw in Noordeinde realiseren die tevens een bijdrage levert aan de leefbaarheid van de kern. De Visie woningbouw Noordeinde wordt bij de actualisatie van de Omgevingsvisie Oldebroek opgenomen. </text:p>
            <text:p text:style-name="common-al">
            <text:span text:style-name="nadrukvet">Inzagetermijn en raadpleegbaar</text:span>
          </text:p>
            <text:p text:style-name="common-al">De betreffende stukken liggen met ingang van woensdag 22 maart 2023 gedurende zes weken tot en met dinsdag 2 mei 2023 voor een ieder ter inzage in het gemeentehuis in Oldebroek.</text:p>
            <text:p text:style-name="common-al">De structuurvisie is tevens digitaal te raadplegen op de website <text:a xlink:href="http://www.ruimtelijkeplannen.nl" xlink:type="simple">www.ruimtelijkeplannen.nl</text:a> en via de gemeente website <text:a xlink:href="http://www.oldebroek.nl" xlink:type="simple">www.oldebroek.nl</text:a> </text:p>
            <text:p text:style-name="common-al">
            <text:span text:style-name="nadrukvet">Geen bezwaar en beroep</text:span>
          </text:p>
            <text:p text:style-name="common-al">De Visie Woningbouw Noordeinde is geen (voor burgers) bindend juridisch document en derhalve kan tegen het besluit tot vaststelling van de Visie Woningbouw Noordeinde, op grond van artikel 8:5 van de Algemene wet bestuursrecht, geen bezwaar worden gemaakt of beroep worden ingesteld.</text:p>
            <text:p text:style-name="common-al">
            <text:span text:style-name="nadrukvet">Inwerkingtreding</text:span>
          </text:p>
            <text:p text:style-name="common-al">De Visie Woningbouw Noordeinde treedt in werking met ingang van de dag na bekendmaking.</text:p>
            <text:p text:style-name="last-al">Het college van de gemeente Oldebroek, 21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010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0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0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0269.SV108-VG01</meta:user-defined>
    <meta:user-defined meta:name="OVERHEIDop.Plansoort/OVERHEIDop.plansoort">structuur- of omgevingsvisie</meta:user-defined>
    <meta:user-defined meta:name="OVERHEIDop.referentienummer"> 1074082</meta:user-defined>
    <meta:user-defined meta:name="DCTERMS.abstract">Publicatie van de vaststelling van de Visie Woningbouw Noordeinde in de gemeente Oldebroek</meta:user-defined>
    <dc:language>nl</dc:language>
    <meta:user-defined meta:name="OVERHEIDop.locatietype/OVERHEIDop.gebiedsmarkering">Woonplaats</meta:user-defined>
    <meta:user-defined meta:name="DC.title">Vaststelling Visie Woningbouw Noordeinde</meta:user-defined>
    <meta:user-defined meta:name="DCTERMS.W3CDTF/DCTERMS.available">2023-03-21</meta:user-defined>
    <meta:user-defined meta:name="OVERHEIDop.externeBijlage">Raadsbesluit Visie woningbouw Noordeinde |exb-2023-13762</meta:user-defined>
    <meta:user-defined meta:name="OVERHEIDop.externeBijlage">Visie woningbouw Noordeinde |exb-2023-13763</meta:user-defined>
    <meta:user-defined meta:name="DCTERMS.W3CDTF/OVERHEIDop.jaargang">2023</meta:user-defined>
    <meta:user-defined meta:name="OVERHEIDop.publicationIssue">120101</meta:user-defined>
    <meta:user-defined meta:name="OVERHEIDop.GmbID/DC.identifier">gmb-2023-120101</meta:user-defined>
    <meta:user-defined meta:name="OVERHEIDop.versieInformatie"/>
  </office:meta>
</office:document-meta>
</file>