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inge, 's-Gravenstraat 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Gravenstraat 167</text:span>
          </text:p>
            <text:p text:style-name="common-al">Zaakomschrijving: innemen van een beuk tot een hoogte van circa 6 meter</text:p>
            <text:p text:style-name="common-al">Zaaknummer: 297098</text:p>
            <text:p text:style-name="common-al">Beschikking datum verzonden: 9-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7098</meta:user-defined>
    <meta:user-defined meta:name="DCTERMS.abstract">innemen van een beuk tot een hoogte van circa 6 meter</meta:user-defined>
    <dc:language>nl</dc:language>
    <meta:user-defined meta:name="OVERHEIDop.locatietype/OVERHEIDop.gebiedsmarkering">Punt</meta:user-defined>
    <meta:user-defined meta:name="DC.title">Omgevingsvergunning verleend, Clinge, 's-Gravenstraat 167</meta:user-defined>
    <meta:user-defined meta:name="DCTERMS.W3CDTF/DCTERMS.available">2023-01-11</meta:user-defined>
    <meta:user-defined meta:name="DCTERMS.W3CDTF/OVERHEIDop.jaargang">2023</meta:user-defined>
    <meta:user-defined meta:name="OVERHEIDop.publicationIssue">12010</meta:user-defined>
    <meta:user-defined meta:name="OVERHEIDop.GmbID/DC.identifier">gmb-2023-12010</meta:user-defined>
    <meta:user-defined meta:name="OVERHEIDop.versieInformatie"/>
  </office:meta>
</office:document-meta>
</file>