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3 heeft de gemeente een aanvraag ontvangen voor het wijzigen van de gevels, het intern constructief wijzigen van de woning, het realiseren van een overkapping aan de garage en het plaatsen van zonnepanelen op het dakvlak van de garage, overkapping en het achterdakvlak van de woning (gemeentelijk m op locatie Badlaan 4 te Muiderberg. De aanvraag is geregistreerd onder zaaknummer HZ_WABO-23-04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0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dlaan 4 te Muiderberg</meta:user-defined>
    <meta:user-defined meta:name="DCTERMS.W3CDTF/DCTERMS.available">2023-03-20</meta:user-defined>
    <meta:user-defined meta:name="DCTERMS.W3CDTF/OVERHEIDop.jaargang">2023</meta:user-defined>
    <meta:user-defined meta:name="OVERHEIDop.publicationIssue">120098</meta:user-defined>
    <meta:user-defined meta:name="OVERHEIDop.GmbID/DC.identifier">gmb-2023-120098</meta:user-defined>
    <meta:user-defined meta:name="OVERHEIDop.versieInformatie"/>
  </office:meta>
</office:document-meta>
</file>