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sluitingstijden/kwartaalmel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sluitingstijden/kwartaalmelding</text:p>
            <text:p text:style-name="common-al"/>
            <text:p text:style-name="common-al">Voor: Cafe Bar Kral</text:p>
            <text:p text:style-name="common-al">Locatie: Volkerakstraat 46</text:p>
            <text:p text:style-name="common-al">Betreft: ontheffing sluitingstijden voor 1 uur langer open tijdens ramadan 20 maart 2023 tot en met 20 april 2023, maandag tot donderdag tot 02:00 uur en vrijdag, zaterdag en zondag tot 03:00 uur</text:p>
            <text:p text:style-name="common-al">Zaaknummer: 12398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0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theffing sluitingstijden/kwartaalmelding,</meta:user-defined>
    <meta:user-defined meta:name="DCTERMS.W3CDTF/DCTERMS.available">2023-03-20</meta:user-defined>
    <meta:user-defined meta:name="DCTERMS.W3CDTF/OVERHEIDop.jaargang">2023</meta:user-defined>
    <meta:user-defined meta:name="OVERHEIDop.publicationIssue">120095</meta:user-defined>
    <meta:user-defined meta:name="OVERHEIDop.GmbID/DC.identifier">gmb-2023-120095</meta:user-defined>
    <meta:user-defined meta:name="OVERHEIDop.versieInformatie"/>
  </office:meta>
</office:document-meta>
</file>