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PROCEDURE) VOOR GREEN SALES PIETER VAN DE LINDEN, TEN NOORDEN KRAKEEL 57 TE NOORDSCHESCHUT.</text:span>
          </text:p>
            <text:p text:style-name="common-al">
            <text:span text:style-name="nadrukvet"/>
          </text:p>
            <text:p text:style-name="common-al"/>
            <text:p text:style-name="common-al">Burgemeester en wethouders van de gemeente Hoogeveen maken bekend dat zij, met inachtneming van het bepaalde in artikel 3.10 van de Wet algemene bepalingen omgevingsrecht (Wabo), op 17 maart 2023 vergunning hebben verleend voor:</text:p>
            <text:p text:style-name="common-al">Het inrichten van het terrein voor het opslaan van planten/bomen ten behoeve van een tuincentrum en het aanleggen van een inrit op het perceel ten noorden van Krakeel 57 te Noordscheschut (artikel 2.1 lid 1 sub c en artikel 2.2 lid 1 sub e Wabo).</text:p>
            <text:p text:style-name="common-al">Het besluit en de bijbehorende stukken ligt vanaf 23 maart 2023 tot en met 3 mei 2023 ter inzage. Inzien kan via: </text:p>
            <text:p text:style-name="common-al"/>
            <text:p text:style-name="common-al">- Een bezoek aan het gemeentehuis, Raadhuisplein 24 in Hoogeveen. Hiervoor dient een afspraak gemaakt te worden via 14-0528.</text:p>
            <text:section text:name="definitielijst_id1-3-2-1-1-10" text:style-name="definitielijst">
              <text:section text:name="definitie-item_id1-3-2-1-1-10-1" text:style-name="definitie-item">
                <text:p text:style-name="li.nr">2.</text:p>
                <text:p text:style-name="term">- www.officielebekendmakingen.nl</text:p>
                <text:section text:name="definitie_id1-3-2-1-1-10-1-3" text:style-name="definitie">
                  <text:p text:style-name="al"/>
                </text:section>
              </text:section>
            </text:section>
            <text:p text:style-name="common-al">- <text:a xlink:href="https://www.ruimtelijkeplannen.nl/?planidn=NL.IMRO.0118.2022PB9000005-VG01" xlink:type="simple">https://www.ruimtelijkeplannen.nl/?planidn=NL.IMRO.0118.2022PB9000005-VG0</text:a>2 Buitengebied Zuid Hoogeveen, Krakeel 57 te Noordscheschut.</text:p>
            <text:p text:style-name="common-al"/>
            <text:p text:style-name="common-al">
            <text:span text:style-name="nadrukondlijn">Niet eens met het besluit</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common-al"/>
            <text:p text:style-name="last-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0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EN VERKLARING VAN GEEN BEDENKINGEN</meta:user-defined>
    <meta:user-defined meta:name="DCTERMS.W3CDTF/DCTERMS.available">2023-03-22</meta:user-defined>
    <meta:user-defined meta:name="DCTERMS.W3CDTF/OVERHEIDop.jaargang">2023</meta:user-defined>
    <meta:user-defined meta:name="OVERHEIDop.publicationIssue">120092</meta:user-defined>
    <meta:user-defined meta:name="OVERHEIDop.GmbID/DC.identifier">gmb-2023-120092</meta:user-defined>
    <meta:user-defined meta:name="OVERHEIDop.versieInformatie"/>
  </office:meta>
</office:document-meta>
</file>