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sloopmelding, verwijderen asbest, Ulsda 5, 9686 X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9 december 2022 stond vermeld dat op 22 december 2022 een sloopmelding is ingediend voor het verwijderen van asbest, Ulsda 5, 9686 XW Beerta. Dit moet zijn: Ulsda 5T, Beerta (trafostation).</text:p>
            <text:p text:style-name="common-al"/>
            <text:p text:style-name="common-al">Winschoten, 11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Rectificatie sloopmelding, verwijderen asbest, Ulsda 5, 9686 XW Beert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09</meta:user-defined>
    <meta:user-defined meta:name="OVERHEIDop.GmbID/DC.identifier">gmb-2023-12009</meta:user-defined>
    <meta:user-defined meta:name="OVERHEIDop.versieInformatie"/>
  </office:meta>
</office:document-meta>
</file>