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carport aan Waterbies 53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</text:span>
          </text:p>
            <text:p text:style-name="common-al">10 maart 2023, <text:span text:style-name="nadrukvet">Waterbies 53</text:span>, het legaliseren van een carport (8731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008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8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8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314-2023</meta:user-defined>
    <dc:language>nl</dc:language>
    <meta:user-defined meta:name="OVERHEIDop.locatietype/OVERHEIDop.gebiedsmarkering">Adres</meta:user-defined>
    <meta:user-defined meta:name="DC.title">Aanvraag vergunning voor het legaliseren van een carport aan Waterbies 53 te Schoonebee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087</meta:user-defined>
    <meta:user-defined meta:name="OVERHEIDop.GmbID/DC.identifier">gmb-2023-120087</meta:user-defined>
    <meta:user-defined meta:name="OVERHEIDop.versieInformatie"/>
  </office:meta>
</office:document-meta>
</file>