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innenhaven, kadastrale sectie F nummer 1771, 6051 – te Maasbracht / Maasgouw / ingekomen 14 maart 2023 / het bouwen en uitvoeren van werken en werkzaamheden en een milieuneutral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0083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083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083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vraag omgevingsvergunning / binnenhaven, kadastrale sectie F nummer 1771, 6051 – te Maasbracht / Maasgouw / ingekomen 14 maart 2023 / het bouwen en uitvoeren van werken en werkzaamheden en een milieuneutrale melding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0083</meta:user-defined>
    <meta:user-defined meta:name="OVERHEIDop.GmbID/DC.identifier">gmb-2023-120083</meta:user-defined>
    <meta:user-defined meta:name="OVERHEIDop.versieInformatie"/>
  </office:meta>
</office:document-meta>
</file>