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eigenaar van het perceel gelegen aan de Ravensdonk 2 te Eindhoven. Door de Gemeente zal aan de betreffende eigenaar worden verkocht het perceel kadastraal bekend gemeente Gestel, sectie F, nummer 2193 ter grootte van circa 38 m2, gelegen aan/nabij de Ravensdonk 2 te Eindhoven. Dit perceel betreft zogenaamd snippergroen. </text:p>
            <text:p text:style-name="al"/>
            <text:p text:style-name="al">
            <text:span text:style-name="nadrukvet">Enige gegadigde</text:span>
          </text:p>
            <text:p text:style-name="al">De ‘Werkwijze uitgifte onroerende zaken’ van de Gemeente schrijft voor dat bij uitgifte van reststroken/snippergroen aan particuliere eigenaren van een naburig perceel geen actie vereist is in het kader van mededinging, tenzij er meerdere naburige percelen zijn. </text:p>
            <text:p text:style-name="al"/>
            <text:p text:style-name="al">De Gemeente overweegt dat er in dit geval slechts één gegadigde in aanmerking komt voor deze grondtransactie, zijnde de eigenaar van de Ravensdonk 2, nu het te verkopen perceel uitsluitend grenst aan de Ravensdonk 2. </text:p>
            <text:p text:style-name="al"/>
            <text:p text:style-name="al">
            <text:span text:style-name="nadrukvet">Andere gegadigden</text:span>
          </text:p>
            <text:p text:style-name="al">Iedereen die meent gegadigde te zijn voor verwerving van de hiervoor aangeduide gronden van de gemeente en meent dat de Gemeente niet met de eigenaar van Ravensdonk 2 de voorgenomen overeenkomst mag sluiten, dient de Gemeente in kort geding te dagvaarden binnen een termijn van 20 dagen na datum van deze publicatie in het Gemeentebl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08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8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8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grondverkoop</meta:user-defined>
    <meta:user-defined meta:name="DCTERMS.W3CDTF/DCTERMS.available">2023-03-20</meta:user-defined>
    <meta:user-defined meta:name="DCTERMS.W3CDTF/OVERHEIDop.jaargang">2023</meta:user-defined>
    <meta:user-defined meta:name="OVERHEIDop.publicationIssue">120081</meta:user-defined>
    <meta:user-defined meta:name="OVERHEIDop.GmbID/DC.identifier">gmb-2023-120081</meta:user-defined>
    <meta:user-defined meta:name="OVERHEIDop.versieInformatie"/>
  </office:meta>
</office:document-meta>
</file>