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gstrand, kadastrale sectie C nummer 1062, 6017 – te Thorn / Maasgouw / ingekomen 14 maart 2023 / het verrichten van diverse werkzaamheden – plaatsen van diverse containers e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007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dagstrand, kadastrale sectie C nummer 1062, 6017 – te Thorn / Maasgouw / ingekomen 14 maart 2023 / het verrichten van diverse werkzaamheden – plaatsen van diverse containers en vlaggenmas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0076</meta:user-defined>
    <meta:user-defined meta:name="OVERHEIDop.GmbID/DC.identifier">gmb-2023-120076</meta:user-defined>
    <meta:user-defined meta:name="OVERHEIDop.versieInformatie"/>
  </office:meta>
</office:document-meta>
</file>