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achter Robert Kochstraat 141/143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een transformatorstation achter de locatie plaatselijk bekend Robert Kochstraat 141/143 te Badhoevedorp, kadastraal bekend Haarlemmermeer, Sectie H, nr. 12703 (gedeeltelijk), groot circa 23 m². </text:span>
          </text:p>
            <text:p text:style-name="common-al">
            <text:span text:style-name="nadrukcur">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mevr. K. Zaïd via </text:span>
            <text:a xlink:href="mailto:khadija.zaid@haarlemmermeer.nl" xlink:type="simple">
              <text:span text:style-name="nadrukcur">
                <text:span text:style-name="nadrukondlijn">khadija.zaid@haarlemmermeer.nl</text:span>
              </text:span>
            </text:a>
            <text:span text:style-name="nadrukcur">. </text:span>
          </text:p>
            <text:p text:style-name="last-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0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stiging opstalrecht achter Robert Kochstraat 141/143 te Badhoevedorp</meta:user-defined>
    <meta:user-defined meta:name="DCTERMS.W3CDTF/DCTERMS.available">2023-03-22</meta:user-defined>
    <meta:user-defined meta:name="DCTERMS.W3CDTF/OVERHEIDop.jaargang">2023</meta:user-defined>
    <meta:user-defined meta:name="OVERHEIDop.publicationIssue">120072</meta:user-defined>
    <meta:user-defined meta:name="OVERHEIDop.GmbID/DC.identifier">gmb-2023-120072</meta:user-defined>
    <meta:user-defined meta:name="OVERHEIDop.versieInformatie"/>
  </office:meta>
</office:document-meta>
</file>