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Ooltgensplaat, Prins Bernhardstraat 5 / Pieter Biggestraat - plaatsen bouw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bouwafvalcontainer, Prins Bernhardstraat 5 / Pieter Biggestraat in Ooltgensplaat. De vergunning geldt van 10 april 2023 tot en met 14 april 2023. De verzenddatum is 9 maart 2023 en het referentienummer is Z-23-15142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0070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7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7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1429</meta:user-defined>
    <dc:language>nl</dc:language>
    <meta:user-defined meta:name="OVERHEIDop.locatietype/OVERHEIDop.gebiedsmarkering">Punt</meta:user-defined>
    <meta:user-defined meta:name="DC.title">Verleende vergunning APV burgemeester en wethouders - Ooltgensplaat, Prins Bernhardstraat 5 / Pieter Biggestraat - plaatsen bouwafvalcontainer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070</meta:user-defined>
    <meta:user-defined meta:name="OVERHEIDop.GmbID/DC.identifier">gmb-2023-120070</meta:user-defined>
    <meta:user-defined meta:name="OVERHEIDop.versieInformatie"/>
  </office:meta>
</office:document-meta>
</file>