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 16, 6017 CZ te Thorn / Maasgouw / ingekomen 13 maart 2023 /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006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oolstraat 16, 6017 CZ te Thorn / Maasgouw / ingekomen 13 maart 2023 / het bouwen van een aanbouw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069</meta:user-defined>
    <meta:user-defined meta:name="OVERHEIDop.GmbID/DC.identifier">gmb-2023-120069</meta:user-defined>
    <meta:user-defined meta:name="OVERHEIDop.versieInformatie"/>
  </office:meta>
</office:document-meta>
</file>