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Eerste Kruisdiep OZ 43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3 maart 2023, <text:span text:style-name="nadrukvet">nabij Eerste Kruisdiep OZ 43</text:span>, het kappen van een boom (8974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006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6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6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89749-2023</meta:user-defined>
    <dc:language>nl</dc:language>
    <meta:user-defined meta:name="OVERHEIDop.locatietype/OVERHEIDop.gebiedsmarkering">Adres</meta:user-defined>
    <meta:user-defined meta:name="DC.title">Aanvraag vergunning voor het kappen van een boom nabij Eerste Kruisdiep OZ 43 te Nieuw-Weerding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065</meta:user-defined>
    <meta:user-defined meta:name="OVERHEIDop.GmbID/DC.identifier">gmb-2023-120065</meta:user-defined>
    <meta:user-defined meta:name="OVERHEIDop.versieInformatie"/>
  </office:meta>
</office:document-meta>
</file>