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emortel 6021AE Budel, [BDL02C02604] Budel C 2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5-03-2023 een besluit genomen op de aanvraag voor een omgevingsvergunning met zaaknummer <text:span text:style-name="nadrukvet">2022-315750</text:span>.</text:p>
            <text:p text:style-name="common-al">De zaak betreft locatie Meemortel 6021AE Budel, [BDL02C02604] Budel C 2604 en heeft de omschrijving "Nieuwbouw woonhuis aan de Meemortel ong. te Budel OLO 7469711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6 maart 2023 en duurt 6 weken, tot en met 27 april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006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6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6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5750</meta:user-defined>
    <meta:user-defined meta:name="DCTERMS.abstract">Nieuwbouw woonhuis aan de Meemortel ong. te Budel OLO 7469711</meta:user-defined>
    <dc:language>nl</dc:language>
    <meta:user-defined meta:name="OVERHEIDop.locatietype/OVERHEIDop.gebiedsmarkering">Punt</meta:user-defined>
    <meta:user-defined meta:name="DC.title">Besluit aanvraag omgevingsvergunning Meemortel 6021AE Budel, [BDL02C02604] Budel C 2604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062</meta:user-defined>
    <meta:user-defined meta:name="OVERHEIDop.GmbID/DC.identifier">gmb-2023-120062</meta:user-defined>
    <meta:user-defined meta:name="OVERHEIDop.versieInformatie"/>
  </office:meta>
</office:document-meta>
</file>