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lstraat 10, 6017 AC te Thorn / Maasgouw / ingekomen 8 maart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00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lstraat 10, 6017 AC te Thorn / Maasgouw / ingekomen 8 maart 2023 / het plaatsen van zonnepanel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060</meta:user-defined>
    <meta:user-defined meta:name="OVERHEIDop.GmbID/DC.identifier">gmb-2023-120060</meta:user-defined>
    <meta:user-defined meta:name="OVERHEIDop.versieInformatie"/>
  </office:meta>
</office:document-meta>
</file>