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ten behoeve van het glasvezelinformatieproject E-fiber van 5 april tot en met 6 april 2023 aan Koningin Wilhelminalaa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oningin Wilhelminalaan</text:span> (verzonden 9/3 ’23)</text:p>
            <text:p text:style-name="common-al">Tijdelijke standplaatsvergunning voor het plaatsen van een glasvezelbus ten behoeve van het glasvezelinformatieproject E-fiber in de periode van 5 april tot en met 6 april 2023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" xlink:type="simple"><text:span text:style-name="nadrukondlijn">www.rechtspraak.nl</text:span></text:a>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0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ten behoeve van het glasvezelinformatieproject E-fiber van 5 april tot en met 6 april 2023 aan Koningin Wilhelminalaan te Gorinc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59</meta:user-defined>
    <meta:user-defined meta:name="OVERHEIDop.GmbID/DC.identifier">gmb-2023-120059</meta:user-defined>
    <meta:user-defined meta:name="OVERHEIDop.versieInformatie"/>
  </office:meta>
</office:document-meta>
</file>