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 ’t Broek 5 58, 6107 BG te Stevensweert / Maasgouw / ingekomen 9 maart 2023 / het verzoek tot dispensatie voor het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005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5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5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In ’t Broek 5 58, 6107 BG te Stevensweert / Maasgouw / ingekomen 9 maart 2023 / het verzoek tot dispensatie voor het bewonen van een recreatiewo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0056</meta:user-defined>
    <meta:user-defined meta:name="OVERHEIDop.GmbID/DC.identifier">gmb-2023-120056</meta:user-defined>
    <meta:user-defined meta:name="OVERHEIDop.versieInformatie"/>
  </office:meta>
</office:document-meta>
</file>