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het gebruik van een Alcoholwetvergunning aan Dr. H.B. Wiardi Beckmanplein 3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lcoholwet is verleend:</text:p>
            <text:p text:style-name="common-al">
            <text:span text:style-name="nadrukvet">Dr. H.B. Wiardi Beckmanplein 37, 4207 NA </text:span>(verzonden 14/3 ’23)</text:p>
            <text:p text:style-name="common-al">Alcoholwetvergunning, Dr. H.B. Wiardi Beckmanplei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005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5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5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Dr. H.B. Wiardi Beckmanplein 37 te Gorinche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052</meta:user-defined>
    <meta:user-defined meta:name="OVERHEIDop.GmbID/DC.identifier">gmb-2023-120052</meta:user-defined>
    <meta:user-defined meta:name="OVERHEIDop.versieInformatie"/>
  </office:meta>
</office:document-meta>
</file>