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eksbedrijf, Staverenstraat 13B te Deventer (5355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4 lid 1 van de Algemene plaatselijke verordening een besluit genomen op de aanvraag van Salon Temptation voor de exploitatie van een seksinrichting plaatsvindend op Staverenstraat 13B te Deventer. Inzage en het maken van bezwaar is mogelijk binnen zes weken na de datum van verzending van het besluit. Het besluit is verzonden op 16 maart 2023. </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 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
            <text:p text:style-name="last-al">Het is ook mogelijk om online een bezwaarschrift in te dienen. Dit kan via <text:a xlink:href="file://deventer.intern/usr/homes/zalm/Downloads/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05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5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5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seksbedrijf, Staverenstraat 13B te Deventer (53551-2023)</meta:user-defined>
    <meta:user-defined meta:name="DCTERMS.W3CDTF/DCTERMS.available">2023-03-20</meta:user-defined>
    <meta:user-defined meta:name="DCTERMS.W3CDTF/OVERHEIDop.jaargang">2023</meta:user-defined>
    <meta:user-defined meta:name="OVERHEIDop.publicationIssue">120051</meta:user-defined>
    <meta:user-defined meta:name="OVERHEIDop.GmbID/DC.identifier">gmb-2023-120051</meta:user-defined>
    <meta:user-defined meta:name="OVERHEIDop.versieInformatie"/>
  </office:meta>
</office:document-meta>
</file>