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straat 121 in Nieuwkoop - het organiseren van Culinair Club Night Outd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1 in Nieuwkoop - zaaknummer Z2023-00000785 - aanvraag evenementenvergunning voor het organiseren van Culinair Club Night Outdoor van 30 juni t/m 2 juli 2023 - ingekomen op 14 maart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005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5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5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Dorpsstraat 121 in Nieuwkoop - het organiseren van Culinair Club Night Outdoo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50</meta:user-defined>
    <meta:user-defined meta:name="OVERHEIDop.GmbID/DC.identifier">gmb-2023-120050</meta:user-defined>
    <meta:user-defined meta:name="OVERHEIDop.versieInformatie"/>
  </office:meta>
</office:document-meta>
</file>