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nheelderweg 52, 6097 AJ te Heel / Maasgouw / ingekomen 9 maart 2023 /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004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4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4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/ Panheelderweg 52, 6097 AJ te Heel / Maasgouw / ingekomen 9 maart 2023 / het kappen van bom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0049</meta:user-defined>
    <meta:user-defined meta:name="OVERHEIDop.GmbID/DC.identifier">gmb-2023-120049</meta:user-defined>
    <meta:user-defined meta:name="OVERHEIDop.versieInformatie"/>
  </office:meta>
</office:document-meta>
</file>