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oor een huisgebonden bedrijf aan Herman Gorter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erman Gorterstraat 18, 4207 RC</text:span> (verzonden 10/03/ ’23) </text:p>
            <text:p text:style-name="common-al">het wijzigen van de bestemming voor een huisgebonden bedrijf, strijdigheid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rechtspraak.nl/naar-de-rechter/bestuursrechter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29-03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004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4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bestemming voor een huisgebonden bedrijf aan Herman Gorterstraat 18 te Gorinche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047</meta:user-defined>
    <meta:user-defined meta:name="OVERHEIDop.GmbID/DC.identifier">gmb-2023-120047</meta:user-defined>
    <meta:user-defined meta:name="OVERHEIDop.versieInformatie"/>
  </office:meta>
</office:document-meta>
</file>