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chuurtje aan Westerlohof 5 5688N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3-2023 een omgevingsvergunning verleend. De gemeente geeft hiermee toestemming voor het plaatsen van een schuurtje aan Westerlohof 5 5688NA Oirschot. Het kenmerk van de gemeente voor deze zaak is 0823385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004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4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4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506</meta:user-defined>
    <meta:user-defined meta:name="DCTERMS.abstract">plaatsen van een schuurtje</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schuurtje aan Westerlohof 5 5688NA Oirschot</meta:user-defined>
    <meta:user-defined meta:name="DCTERMS.W3CDTF/DCTERMS.available">2023-03-20</meta:user-defined>
    <meta:user-defined meta:name="DCTERMS.W3CDTF/OVERHEIDop.jaargang">2023</meta:user-defined>
    <meta:user-defined meta:name="OVERHEIDop.publicationIssue">120043</meta:user-defined>
    <meta:user-defined meta:name="OVERHEIDop.GmbID/DC.identifier">gmb-2023-120043</meta:user-defined>
    <meta:user-defined meta:name="OVERHEIDop.versieInformatie"/>
  </office:meta>
</office:document-meta>
</file>