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drie houtopstanden (Essen) op de locatie Brittenburg 0 te Dordrecht zaaknummer Z-23-420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drie houtopstanden (Essen) op de locatie omgeving Brittenburg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3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3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3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drie houtopstanden (Essen) op de locatie Brittenburg 0 te Dordrecht zaaknummer Z-23-420413</meta:user-defined>
    <meta:user-defined meta:name="DCTERMS.W3CDTF/DCTERMS.available">2023-03-20</meta:user-defined>
    <meta:user-defined meta:name="DCTERMS.W3CDTF/OVERHEIDop.jaargang">2023</meta:user-defined>
    <meta:user-defined meta:name="OVERHEIDop.publicationIssue">120039</meta:user-defined>
    <meta:user-defined meta:name="OVERHEIDop.GmbID/DC.identifier">gmb-2023-120039</meta:user-defined>
    <meta:user-defined meta:name="OVERHEIDop.versieInformatie"/>
  </office:meta>
</office:document-meta>
</file>