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caplein 88, 5971GC Grubbenvorst, Omgevingsvergunning,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tuinhuisje Ericaplein 88 Grubbenvors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03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3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ricaplein 88, 5971GC Grubbenvorst</meta:user-defined>
    <dc:language>nl</dc:language>
    <meta:user-defined meta:name="OVERHEIDop.locatietype/OVERHEIDop.gebiedsmarkering">Punt</meta:user-defined>
    <meta:user-defined meta:name="DC.title">Ericaplein 88, 5971GC Grubbenvorst, Omgevingsvergunning, 13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38</meta:user-defined>
    <meta:user-defined meta:name="OVERHEIDop.GmbID/DC.identifier">gmb-2023-120038</meta:user-defined>
    <meta:user-defined meta:name="OVERHEIDop.versieInformatie"/>
  </office:meta>
</office:document-meta>
</file>