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3 heeft de gemeente een aanvraag ontvangen voor het plaatsen van een buitenunit op het dak van de schuur (gemeentelijk monument) op locatie Comeniuslaan 12 te Naarden. De aanvraag is geregistreerd onder zaaknummer HZ_WABO-23-04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0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meniuslaan 12 te Naarden</meta:user-defined>
    <meta:user-defined meta:name="DCTERMS.W3CDTF/DCTERMS.available">2023-03-20</meta:user-defined>
    <meta:user-defined meta:name="DCTERMS.W3CDTF/OVERHEIDop.jaargang">2023</meta:user-defined>
    <meta:user-defined meta:name="OVERHEIDop.publicationIssue">120037</meta:user-defined>
    <meta:user-defined meta:name="OVERHEIDop.GmbID/DC.identifier">gmb-2023-120037</meta:user-defined>
    <meta:user-defined meta:name="OVERHEIDop.versieInformatie"/>
  </office:meta>
</office:document-meta>
</file>