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laten aanvraag omgevingsvergunning voor het instandhouding (3 jaar) van een bestaand bouwwerk als B&amp;B op locatie Bigtelaar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instandhouding (3 jaar) van een bestaand bouwwerk als B&amp;B op locatie Bigtelaar 5 in Rijsbergen buiten behandeling gelaten. De niet ontvankelijke aanvraag om een omgevingsvergunning is geregistreerd onder zaaknummer Z22-005295. De niet ontvankelijke aanvraag betreft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Wij publiceren de niet ontvankelijke aanvraag om een omgevingsvergunning om u te informeren over ontwikkelingen in uw omgeving. Dit besluit ligt niet ter inzage. Heeft u vragen over deze niet ontvankelijke aanvraag dan kunt u mailen naar gemeente@zundert.nl o.v.v. publicatie niet ontvankelijke aanvraag omgevingsvergunning Z22-005295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2003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buiten behandeling laten aanvraag omgevingsvergunning voor het instandhouding (3 jaar) van een bestaand bouwwerk als B&amp;B op locatie Bigtelaar 5 in Rijsberg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35</meta:user-defined>
    <meta:user-defined meta:name="OVERHEIDop.GmbID/DC.identifier">gmb-2023-120035</meta:user-defined>
    <meta:user-defined meta:name="OVERHEIDop.versieInformatie"/>
  </office:meta>
</office:document-meta>
</file>