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Oude-Tonge, Kaai 1 (Grand Café Buutegeweun -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van de sluitingstijd Grand Café Buutegeweun, Kaai 1 in Oude-Tonge. De ontheffing geldt op 27 april 2023 van 02.00 tot 03.30 uur. De verzenddatum is 9 maart 2030 en het referentienummer is Z-23-15063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</text:span>
            <text:span text:style-name="nadrukcur">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03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639</meta:user-defined>
    <dc:language>nl</dc:language>
    <meta:user-defined meta:name="OVERHEIDop.locatietype/OVERHEIDop.gebiedsmarkering">Adres</meta:user-defined>
    <meta:user-defined meta:name="DC.title">Verleende ontheffing APV burgemeester - Oude-Tonge, Kaai 1 (Grand Café Buutegeweun - sluitingstij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33</meta:user-defined>
    <meta:user-defined meta:name="OVERHEIDop.GmbID/DC.identifier">gmb-2023-120033</meta:user-defined>
    <meta:user-defined meta:name="OVERHEIDop.versieInformatie"/>
  </office:meta>
</office:document-meta>
</file>