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plerstraat 16, 1171 CD, realiseren van een terras op 1 hoog, 14-03-2023, zaaknummer 7471327, olonummer 765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0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eplerstraat 16, 1171 CD, realiseren van een terras op 1 hoog, 14-03-2023, zaaknummer 7471327, olonummer 765879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31</meta:user-defined>
    <meta:user-defined meta:name="OVERHEIDop.GmbID/DC.identifier">gmb-2023-120031</meta:user-defined>
    <meta:user-defined meta:name="OVERHEIDop.versieInformatie"/>
  </office:meta>
</office:document-meta>
</file>