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KONDIGING: VOORNEMEN TOT WEGSLEPEN VAN DIVERSE WEESFIETSEN GEMEEN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overtreding</text:span>
            </text:span>
          </text:p>
            <text:p text:style-name="common-al">Onze gemeentelijke toezichthouders hebben diverse weesfietsen op diverse locaties in Heerjansdam en Zwijndrecht waargenomen die langer dan 28 dagen op de weg / in de openbare ruimte staan gestald, hetgeen een overtreding is van art. 5:12, derde lid, art. 5:12 A, en/of art. 5:6 van de Algemene plaatselijke verordening Zwijndrecht 2021 (Apv). Met dit bericht kondigt het college aan dat de weesfietsen worden weggesleept als deze door de rechtmatige eigenaar niet worden verwijderd. </text:p>
            <text:p text:style-name="common-al"/>
            <text:p text:style-name="common-al">
            <text:span text:style-name="nadrukvet">
              <text:span text:style-name="nadrukcur">De overtreden voorschrift</text:span>
            </text:span>
            <text:span text:style-name="nadrukvet">
              <text:span text:style-name="nadrukcur">en</text:span>
            </text:span>
          </text:p>
            <text:p text:style-name="common-al">
            <text:span text:style-name="nadrukvet">
              <text:span text:style-name="nadrukcur">Art. 5:6 Apv </text:span>
            </text:span>
          </text:p>
            <text:p text:style-name="common-al">
            <text:span text:style-name="nadrukvet">
              <text:span text:style-name="nadrukcur">Het is verboden een voertuig dat voor recreatie of anderszins voor andere dan verkeersdoeleinden wordt gebruikt:</text:span>
            </text:span>
            <text:span text:style-name="nadrukvet">
              <text:span text:style-name="nadrukcur"/>
            </text:span>
          </text:p>
            <text:p text:style-name="common-al">a. langer dan op drie achtereenvolgende dagen binnen de bebouwde kom op de weg te plaatsen of te hebben;</text:p>
            <text:p text:style-name="common-al">b. op een door het college aangewezen plaats te parkeren, waar dit naar zijn oordeel schadelijk is voor het uiterlijk aanzien van de gemeente</text:p>
            <text:p text:style-name="common-al"/>
            <text:p text:style-name="common-al">
            <text:span text:style-name="nadrukvet">
              <text:span text:style-name="nadrukcur">Art. 5:12, derde lid, Apv</text:span>
            </text:span>
          </text:p>
            <text:p text:style-name="common-al">3.Het is verboden fietsen of bromfietsen langer dan achtentwintig achtereenvolgende dagen zonder wezenlijke tijdsonderbreking te laten staan op een openbare plaats met uitzondering van daarvoor bestemde ruimten of plaatsen.</text:p>
            <text:p text:style-name="common-al"/>
            <text:p text:style-name="common-al">
            <text:span text:style-name="nadrukcur">
              <text:span text:style-name="nadrukvet">Art. 5:12A Apv</text:span>
            </text:span>
          </text:p>
            <text:p text:style-name="common-al">Het college kan openbare (brom)fietsstallingsgebieden aanwijzen waar het, in het belang van het beheer van de openbare ruimte, verboden is een fiets of bromfiets langer dan een door het college te bepalen periode onafgebroken te stallen.</text:p>
            <text:p text:style-name="common-al"/>
            <text:p text:style-name="common-al">
            <text:span text:style-name="nadrukvet">Wettelijke grondslag wegslepen weesfietsen </text:span>
          </text:p>
            <text:p text:style-name="common-al">Het college is bevoegd om na het bieden van een hersteltermijn (de begunstigingstermijn) de weesfietsen weg te slepen op grond van artikel 125 van de Gemeentewet in samenhang met 5:21 en artikel 5:29 van de Algemene wet bestuursrecht (hierna: Awb) (de zogenoemde bestuursdwang). De hersteltermijn is reeds geboden d.m.v. labeling. </text:p>
            <text:p text:style-name="common-al">
            <text:span text:style-name="nadrukvet"/>
          </text:p>
            <text:p text:style-name="common-al">
            <text:span text:style-name="nadrukvet">Motivering</text:span>
          </text:p>
            <text:p text:style-name="common-al">Weesfietsen in de openbare ruimte lokt navolging uit, hetgeen de gemeente wil voorkomen. Daarnaast worden stallingen en locaties in de openbare ruimte onnodig bezet door weesfietsen, waardoor een parkeerdruk kan ontstaan en doorgangen onnodig kunnen worden bezet. Daarbij komt dat een weesfiets een negatief effect heeft op het uiterlijk aanzicht van de gemeente. Daarnaast wekt het de indruk dat het voertuig onbeheerd is achtergelaten; dit kan vandalisme of diefstal in de hand werken. Dit alles levert potentieel gevaar op. Om deze redenen, al dan niet in samenhang bekeken, is daadwerkelijke handhaving op korte termijn noodzakelijk. Het is tot slot in het belang van de verkeersveiligheid, het beheer van de openbare ruimte en het voorkomen van verkeersoverlast en/of woonoverlast.</text:p>
            <text:p text:style-name="common-al"/>
            <text:p text:style-name="common-al">
            <text:span text:style-name="nadrukvet">Oproep aan de eigenaar / rechthebbende</text:span>
          </text:p>
            <text:p text:style-name="common-al">De rechthebbenden van de weesfietsen kunnen niet worden achterhaald. De weesfietsen zijn reeds gelabeld. Helaas heeft dit niet geleid tot herstel van de situatie. Wij roepen de <text:span text:style-name="nadrukvet">rechthebbenden</text:span> op om<text:span text:style-name="nadrukvet"> uiterlijk dinsdag 21 maart 2023</text:span> de weesfiets te verwijderen en verwijderd te houden in de gemeente Zwijndrecht. Na verloop van deze termijn zal – zo mogelijk op kosten van de rechthebbende – afgevoerd en afhankelijk van de staat van de weesfiets in beginsel min. 2 weken en max. 13 weken in bewaring worden genomen. Na deze termijn wordt het voertuig verkocht of vernietigd. Een weesfiets kan zoveel eerder worden vernietigd als de kosten van wegslepen en stallen niet meer in verhouding staat tot de waarde van het voertuig.</text:p>
            <text:p text:style-name="common-al"/>
            <text:p text:style-name="common-al">
            <text:span text:style-name="nadrukvet">Bent u de rechthebbende? </text:span>Neem dan contact op met Team Toezicht &amp; Handhaving: 078 770 79 79 of stuur een e-mail naar handhaving@zwijndrecht.nl.</text:p>
            <text:p text:style-name="common-al"/>
            <text:p text:style-name="common-al">
            <text:span text:style-name="nadrukvet">Kosten</text:span> De kosten voor overbrenging en bewaring komen voor rekening van de overtreder/rechthebbende. Het college schort de teruggave op zolang de kosten ná wegslepen niet zijn voldaan.</text:p>
            <text:p text:style-name="common-al"/>
            <text:p text:style-name="common-al">
            <text:span text:style-name="nadrukvet">Bent u het niet eens met dit besluit?</text:span>
          </text:p>
            <text:p text:style-name="common-al">Neem eerst contact op met Team Toezicht &amp; Handhaving. Mocht u er niet uitkomen dan dient u het bezwaarschrift in <text:span text:style-name="nadrukondlijn">binnen zes weken</text:span> na de dag waarop het besluit is verzonden of gepubliceerd. Daarmee voorkomt u dat wij uw bezwaarschrift niet meer kunnen behandelen.</text:p>
            <text:p text:style-name="common-al"/>
            <text:p text:style-name="common-al">
            <text:span text:style-name="nadrukvet">Bezwaar maken: digitaal of schriftelijk</text:span>
          </text:p>
            <text:p text:style-name="common-al">Digitaal bezwaar maken kan via de volgende link met een DigiD inlogcode: <text:a xlink:href="https://loket.zwijndrecht.nl/aanvraag?schema=indienenbezwaarschrift" xlink:type="simple">https://loket.zwijndrecht.nl/aanvraag?schema=indienenbezwaarschrift</text:a>. </text:p>
            <text:p text:style-name="common-al">Schriftelijk dient u uw bezwaarschrift in door uw bezwaar te richten aan: het college van burgemeester en wethouders, Postbus 15, 3330 AA Zwijndrecht.</text:p>
            <text:p text:style-name="common-al">In het bezwaarschrift moet ten minste het volgende verwerkt staan:</text:p>
            <text:list text:style-name="id1-3-2-1-1-36">
              <text:list-item text:style-override="id1-3-2-1-1-36-1">
                <text:number>1.</text:number>
                <text:p text:style-name="al">uw naam, adres, postcode en woonplaats;</text:p>
              </text:list-item>
              <text:list-item text:style-override="id1-3-2-1-1-36-2">
                <text:number>2.</text:number>
                <text:p text:style-name="al">de datum waarop u het bezwaarschrift heeft geschreven;</text:p>
              </text:list-item>
              <text:list-item text:style-override="id1-3-2-1-1-36-3">
                <text:number>3.</text:number>
                <text:p text:style-name="al">het besluit waartegen u bezwaar maakt; voor een snelle afhandeling stuurt u een kopie, scan of foto van dit besluit mee;</text:p>
              </text:list-item>
              <text:list-item text:style-override="id1-3-2-1-1-36-4">
                <text:number>4.</text:number>
                <text:p text:style-name="al">de reden(en) van uw bezwaar;</text:p>
              </text:list-item>
              <text:list-item text:style-override="id1-3-2-1-1-36-5">
                <text:number>5.</text:number>
                <text:p text:style-name="al">uw handtekening als u per brief bezwaar maakt;</text:p>
              </text:list-item>
              <text:list-item text:style-override="id1-3-2-1-1-36-6">
                <text:number>6.</text:number>
                <text:p text:style-name="al">uw telefoonnummer.</text:p>
              </text:list-item>
            </text:list>
            <text:p text:style-name="common-al">Via de volgende link vindt u algemene informatie over de bezwaarprocedure: <text:a xlink:href="https://www.zwijndrecht.nl/Inwoners/Alle_onderwerpen/Melding_klacht_of_bezwaar/Bezwaar_maken" xlink:type="simple">https://www.zwijndrecht.nl/Inwoners/Alle_onderwerpen/Melding_klacht_of_bezwaar/Bezwaar_maken</text:a>.</text:p>
            <text:p text:style-name="common-al"/>
            <text:p text:style-name="common-al">
            <text:span text:style-name="nadrukvet">Informatie</text:span>
          </text:p>
            <text:p text:style-name="common-al">Mochten er nog vragen en/of opmerkingen zijn naar aanleiding van deze bekendmaking, neem dan contact op met Team Handhaving via 078 770 79 79. Heeft u vragen over de bezwaarprocedure, dan kunt u contact opnemen met het Juridisch Kenniscentrum Drechtsteden via 078 770 800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002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2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2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AANKONDIGING: VOORNEMEN TOT WEGSLEPEN VAN DIVERSE WEESFIETSEN GEMEENTE ZWIJNDRECHT</meta:user-defined>
    <meta:user-defined meta:name="DCTERMS.W3CDTF/DCTERMS.available">2023-03-20</meta:user-defined>
    <meta:user-defined meta:name="DCTERMS.W3CDTF/OVERHEIDop.jaargang">2023</meta:user-defined>
    <meta:user-defined meta:name="OVERHEIDop.publicationIssue">120029</meta:user-defined>
    <meta:user-defined meta:name="OVERHEIDop.GmbID/DC.identifier">gmb-2023-120029</meta:user-defined>
    <meta:user-defined meta:name="OVERHEIDop.versieInformatie"/>
  </office:meta>
</office:document-meta>
</file>