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shiondag Haren op 25 maart 2023 aan Dorpskerk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hiondag Haren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25-03 vanaf 09:00 uur, afbouw gereed 25-03 om 19:00 uur</text:p>
                  </table:table-cell>
                  <table:table-cell table:style-name="entry" table:number-rows-spanned="1" table:number-columns-spanned="1">
                    <text:p text:style-name="table_al">Dorpskerk te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shiondag Haren op 25 maart 2023 aan Dorpskerk te Haren G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28</meta:user-defined>
    <meta:user-defined meta:name="OVERHEIDop.GmbID/DC.identifier">gmb-2023-120028</meta:user-defined>
    <meta:user-defined meta:name="OVERHEIDop.versieInformatie"/>
  </office:meta>
</office:document-meta>
</file>