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efinitieve beschikking aanvraag omgevingsvergunning / Tergouwen 11, 6051 JE te Maasbracht / Maasgouw / verzonden 16 maart 2023 / het huisvesten van tijdelijke arbeidsmigranten -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00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definitieve beschikking aanvraag omgevingsvergunning / Tergouwen 11, 6051 JE te Maasbracht / Maasgouw / verzonden 16 maart 2023 / het huisvesten van tijdelijke arbeidsmigranten - legalisatie</meta:user-defined>
    <meta:user-defined meta:name="DCTERMS.W3CDTF/DCTERMS.available">2023-03-23</meta:user-defined>
    <meta:user-defined meta:name="DCTERMS.W3CDTF/OVERHEIDop.jaargang">2023</meta:user-defined>
    <meta:user-defined meta:name="OVERHEIDop.publicationIssue">120026</meta:user-defined>
    <meta:user-defined meta:name="OVERHEIDop.GmbID/DC.identifier">gmb-2023-120026</meta:user-defined>
    <meta:user-defined meta:name="OVERHEIDop.versieInformatie"/>
  </office:meta>
</office:document-meta>
</file>