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 inrichting (kenmerk 960099) nabij Zwartelaan 1 Voorburg Van Lochem Den Haag Totaalonderhou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7 maart 2023 is aan Van Lochem Den Haag Totaalonderhoud B.V. vergunning verleend voor het tijdelijk plaatsen van een schaftkeetwagen in een parkeervak tegenover Zwartelaan 1 Voorburg van 17 maart tot 21 april 2023 ten behoeve van schilderwerkzaamheden of zoveel korter als mogelijk is.</text:p>
            <text:p text:style-name="common-al">
            <text:span text:style-name="nadrukvet">Datum bekendmaking besluit: </text:span>17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002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2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2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vergunning tijdelijke bouwplaats inrichting (kenmerk 960099) nabij Zwartelaan 1 Voorburg Van Lochem Den Haag Totaalonderhoud B.V.</meta:user-defined>
    <meta:user-defined meta:name="DCTERMS.W3CDTF/DCTERMS.available">2023-03-21</meta:user-defined>
    <meta:user-defined meta:name="DCTERMS.W3CDTF/OVERHEIDop.jaargang">2023</meta:user-defined>
    <meta:user-defined meta:name="OVERHEIDop.externeBijlage">locatie aanduiding|exb-2023-13757</meta:user-defined>
    <meta:user-defined meta:name="OVERHEIDop.publicationIssue">120022</meta:user-defined>
    <meta:user-defined meta:name="OVERHEIDop.GmbID/DC.identifier">gmb-2023-120022</meta:user-defined>
    <meta:user-defined meta:name="OVERHEIDop.versieInformatie"/>
  </office:meta>
</office:document-meta>
</file>