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nnenduinweg 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Binnenduinweg 1, 9164 LN: herstellen van duinen en beplanting en het aanleggen van een tuin met planten en bomen <text:span text:style-name="nadrukcur">15-03-2023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20018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18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Binnenduinweg 1 in Bur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18</meta:user-defined>
    <meta:user-defined meta:name="OVERHEIDop.GmbID/DC.identifier">gmb-2023-120018</meta:user-defined>
    <meta:user-defined meta:name="OVERHEIDop.versieInformatie"/>
  </office:meta>
</office:document-meta>
</file>