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ensel 3, 6333E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februari 2023 een besluit genomen op de aanvraag omgevingsvergunning met zaaknummer Z/22/183767 voor legaliseren van bestaande bijgebouwen en het parkeerterrein op locatie Oensel 3, 6333EN Schimmert. De vergunning is deel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001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1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01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deels verleende omgevingsvergunning op locatie Oensel 3, 6333EN Schimmert</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ensel 3, 6333EN Schimmert</meta:user-defined>
    <meta:user-defined meta:name="DCTERMS.W3CDTF/DCTERMS.available">2023-03-20</meta:user-defined>
    <meta:user-defined meta:name="DCTERMS.W3CDTF/OVERHEIDop.jaargang">2023</meta:user-defined>
    <meta:user-defined meta:name="OVERHEIDop.publicationIssue">120014</meta:user-defined>
    <meta:user-defined meta:name="OVERHEIDop.GmbID/DC.identifier">gmb-2023-120014</meta:user-defined>
    <meta:user-defined meta:name="OVERHEIDop.versieInformatie"/>
  </office:meta>
</office:document-meta>
</file>