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keerwanden, een weegbrug en scanportalen en het oprichten van een inrichting voor de opslag van schroot (metaalrecycling) op de locatie Kamerlingh Onnesweg 32 te Dordrecht zaaknummer Z-22-4175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plaatsen van keerwanden, een weegbrug en scanportalen en het oprichten van een inrichting voor de opslag van schroot (metaalrecycling) op de locatie Kamerlingh Onnesweg 32 - 3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1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van keerwanden, een weegbrug en scanportalen en het oprichten van een inrichting voor de opslag van schroot (metaalrecycling) op de locatie Kamerlingh Onnesweg 32 te Dordrecht zaaknummer Z-22-417569</meta:user-defined>
    <meta:user-defined meta:name="DCTERMS.W3CDTF/DCTERMS.available">2023-03-20</meta:user-defined>
    <meta:user-defined meta:name="DCTERMS.W3CDTF/OVERHEIDop.jaargang">2023</meta:user-defined>
    <meta:user-defined meta:name="OVERHEIDop.publicationIssue">120011</meta:user-defined>
    <meta:user-defined meta:name="OVERHEIDop.GmbID/DC.identifier">gmb-2023-120011</meta:user-defined>
    <meta:user-defined meta:name="OVERHEIDop.versieInformatie"/>
  </office:meta>
</office:document-meta>
</file>